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43</text:p>
          </table:table-cell>
          <table:table-cell table:number-columns-repeated="4" table:style-name="ce10"/>
          <table:table-cell office:value-type="string" table:style-name="ce12">
            <text:p>29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5" table:style-name="ce17">
            <text:p>4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13:240</text:p>
          </table:table-cell>
          <table:covered-table-cell/>
          <table:table-cell office:value-type="float" office:value="2186020.16" table:style-name="ce20">
            <text:p>2186020,16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64:195</text:p>
          </table:table-cell>
          <table:covered-table-cell/>
          <table:table-cell office:value-type="float" office:value="4462262.99" table:style-name="ce20">
            <text:p>4462262,99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500002:35</text:p>
          </table:table-cell>
          <table:covered-table-cell/>
          <table:table-cell office:value-type="float" office:value="800634.6" table:style-name="ce20">
            <text:p>800634,6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900010:46</text:p>
          </table:table-cell>
          <table:covered-table-cell/>
          <table:table-cell office:value-type="float" office:value="548171.39" table:style-name="ce20">
            <text:p>548171,39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200005:207</text:p>
          </table:table-cell>
          <table:covered-table-cell/>
          <table:table-cell office:value-type="float" office:value="669564.72" table:style-name="ce20">
            <text:p>669564,7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30:517</text:p>
          </table:table-cell>
          <table:covered-table-cell/>
          <table:table-cell office:value-type="float" office:value="3594607.67" table:style-name="ce20">
            <text:p>3594607,67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4587</text:p>
          </table:table-cell>
          <table:covered-table-cell/>
          <table:table-cell office:value-type="float" office:value="1555592.04" table:style-name="ce20">
            <text:p>1555592,04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448</text:p>
          </table:table-cell>
          <table:covered-table-cell/>
          <table:table-cell office:value-type="float" office:value="84640.03" table:style-name="ce20">
            <text:p>84640,03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1000009:256</text:p>
          </table:table-cell>
          <table:covered-table-cell/>
          <table:table-cell office:value-type="float" office:value="631379.01" table:style-name="ce20">
            <text:p>631379,01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200010:262</text:p>
          </table:table-cell>
          <table:covered-table-cell/>
          <table:table-cell office:value-type="float" office:value="1160314.5" table:style-name="ce20">
            <text:p>1160314,5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2800001:71</text:p>
          </table:table-cell>
          <table:covered-table-cell/>
          <table:table-cell office:value-type="float" office:value="357126.71" table:style-name="ce20">
            <text:p>357126,71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300012:135</text:p>
          </table:table-cell>
          <table:covered-table-cell/>
          <table:table-cell office:value-type="float" office:value="271792.39" table:style-name="ce20">
            <text:p>271792,39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4700020:314</text:p>
          </table:table-cell>
          <table:covered-table-cell/>
          <table:table-cell office:value-type="float" office:value="961175.4" table:style-name="ce20">
            <text:p>961175,4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5000008:252</text:p>
          </table:table-cell>
          <table:covered-table-cell/>
          <table:table-cell office:value-type="float" office:value="326523.19" table:style-name="ce20">
            <text:p>326523,19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800003:519</text:p>
          </table:table-cell>
          <table:covered-table-cell/>
          <table:table-cell office:value-type="float" office:value="4597577.29" table:style-name="ce20">
            <text:p>4597577,29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5601:296</text:p>
          </table:table-cell>
          <table:covered-table-cell/>
          <table:table-cell office:value-type="float" office:value="389170.76" table:style-name="ce20">
            <text:p>389170,76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5601:297</text:p>
          </table:table-cell>
          <table:covered-table-cell/>
          <table:table-cell office:value-type="float" office:value="809362.39" table:style-name="ce20">
            <text:p>809362,39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5703:167</text:p>
          </table:table-cell>
          <table:covered-table-cell/>
          <table:table-cell office:value-type="float" office:value="9256708.5" table:style-name="ce20">
            <text:p>9256708,5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7:5857</text:p>
          </table:table-cell>
          <table:covered-table-cell/>
          <table:table-cell office:value-type="float" office:value="1796678.81" table:style-name="ce20">
            <text:p>1796678,81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25:404</text:p>
          </table:table-cell>
          <table:covered-table-cell/>
          <table:table-cell office:value-type="float" office:value="1610775.75" table:style-name="ce20">
            <text:p>1610775,75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23:423</text:p>
          </table:table-cell>
          <table:covered-table-cell/>
          <table:table-cell office:value-type="float" office:value="2900315.58" table:style-name="ce20">
            <text:p>2900315,58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24:808</text:p>
          </table:table-cell>
          <table:covered-table-cell/>
          <table:table-cell office:value-type="float" office:value="431306.62" table:style-name="ce20">
            <text:p>431306,6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24:809</text:p>
          </table:table-cell>
          <table:covered-table-cell/>
          <table:table-cell office:value-type="float" office:value="431306.62" table:style-name="ce20">
            <text:p>431306,6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24:810</text:p>
          </table:table-cell>
          <table:covered-table-cell/>
          <table:table-cell office:value-type="float" office:value="431306.62" table:style-name="ce20">
            <text:p>431306,6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24:811</text:p>
          </table:table-cell>
          <table:covered-table-cell/>
          <table:table-cell office:value-type="float" office:value="431306.62" table:style-name="ce20">
            <text:p>431306,6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24:812</text:p>
          </table:table-cell>
          <table:covered-table-cell/>
          <table:table-cell office:value-type="float" office:value="431306.62" table:style-name="ce20">
            <text:p>431306,6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1:1782</text:p>
          </table:table-cell>
          <table:covered-table-cell/>
          <table:table-cell office:value-type="float" office:value="2443777.52" table:style-name="ce20">
            <text:p>2443777,5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7:553</text:p>
          </table:table-cell>
          <table:covered-table-cell/>
          <table:table-cell office:value-type="float" office:value="15732.4" table:style-name="ce20">
            <text:p>15732,4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701002:759</text:p>
          </table:table-cell>
          <table:covered-table-cell/>
          <table:table-cell office:value-type="float" office:value="10506.95" table:style-name="ce20">
            <text:p>10506,95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3401005:138</text:p>
          </table:table-cell>
          <table:covered-table-cell/>
          <table:table-cell office:value-type="float" office:value="721152.16" table:style-name="ce20">
            <text:p>721152,16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4501010:34</text:p>
          </table:table-cell>
          <table:covered-table-cell/>
          <table:table-cell office:value-type="float" office:value="2921626.03" table:style-name="ce20">
            <text:p>2921626,03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300002:2905</text:p>
          </table:table-cell>
          <table:covered-table-cell/>
          <table:table-cell office:value-type="float" office:value="4525293.97" table:style-name="ce20">
            <text:p>4525293,97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000000:10976</text:p>
          </table:table-cell>
          <table:covered-table-cell/>
          <table:table-cell office:value-type="float" office:value="213550100.84999999" table:style-name="ce20">
            <text:p>213550100,85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2700017:55</text:p>
          </table:table-cell>
          <table:covered-table-cell/>
          <table:table-cell office:value-type="float" office:value="463787.08" table:style-name="ce20">
            <text:p>463787,08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8200006:515</text:p>
          </table:table-cell>
          <table:covered-table-cell/>
          <table:table-cell office:value-type="float" office:value="880008.15" table:style-name="ce20">
            <text:p>880008,15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8200006:516</text:p>
          </table:table-cell>
          <table:covered-table-cell/>
          <table:table-cell office:value-type="float" office:value="883001.38" table:style-name="ce20">
            <text:p>883001,38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8200006:517</text:p>
          </table:table-cell>
          <table:covered-table-cell/>
          <table:table-cell office:value-type="float" office:value="871028.48" table:style-name="ce20">
            <text:p>871028,48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8200006:518</text:p>
          </table:table-cell>
          <table:covered-table-cell/>
          <table:table-cell office:value-type="float" office:value="865042.03" table:style-name="ce20">
            <text:p>865042,03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8200006:519</text:p>
          </table:table-cell>
          <table:covered-table-cell/>
          <table:table-cell office:value-type="float" office:value="43805.89" table:style-name="ce20">
            <text:p>43805,89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8200006:520</text:p>
          </table:table-cell>
          <table:covered-table-cell/>
          <table:table-cell office:value-type="float" office:value="9956452.5399999991" table:style-name="ce20">
            <text:p>9956452,54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8200006:521</text:p>
          </table:table-cell>
          <table:covered-table-cell/>
          <table:table-cell office:value-type="float" office:value="3955045.89" table:style-name="ce20">
            <text:p>3955045,89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8200006:522</text:p>
          </table:table-cell>
          <table:covered-table-cell/>
          <table:table-cell office:value-type="float" office:value="50254593.960000001" table:style-name="ce20">
            <text:p>50254593,96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8200006:523</text:p>
          </table:table-cell>
          <table:covered-table-cell/>
          <table:table-cell office:value-type="float" office:value="41837752.030000001" table:style-name="ce20">
            <text:p>41837752,03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8200006:524</text:p>
          </table:table-cell>
          <table:covered-table-cell/>
          <table:table-cell office:value-type="float" office:value="250319.35999999999" table:style-name="ce20">
            <text:p>250319,36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8200006:525</text:p>
          </table:table-cell>
          <table:covered-table-cell/>
          <table:table-cell office:value-type="float" office:value="250319.35999999999" table:style-name="ce20">
            <text:p>250319,36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8200006:526</text:p>
          </table:table-cell>
          <table:covered-table-cell/>
          <table:table-cell office:value-type="float" office:value="37710611.579999998" table:style-name="ce20">
            <text:p>37710611,58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8200006:527</text:p>
          </table:table-cell>
          <table:covered-table-cell/>
          <table:table-cell office:value-type="float" office:value="278459466.94" table:style-name="ce20">
            <text:p>278459466,94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8200006:528</text:p>
          </table:table-cell>
          <table:covered-table-cell/>
          <table:table-cell office:value-type="float" office:value="880008.15" table:style-name="ce20">
            <text:p>880008,15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8200006:529</text:p>
          </table:table-cell>
          <table:covered-table-cell/>
          <table:table-cell office:value-type="float" office:value="880008.15" table:style-name="ce20">
            <text:p>880008,15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8200006:530</text:p>
          </table:table-cell>
          <table:covered-table-cell/>
          <table:table-cell office:value-type="float" office:value="906947.18" table:style-name="ce20">
            <text:p>906947,18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8200006:531</text:p>
          </table:table-cell>
          <table:covered-table-cell/>
          <table:table-cell office:value-type="float" office:value="880008.15" table:style-name="ce20">
            <text:p>880008,15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54:772</text:p>
          </table:table-cell>
          <table:covered-table-cell/>
          <table:table-cell office:value-type="float" office:value="3579593.68" table:style-name="ce20">
            <text:p>3579593,68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1200046:109</text:p>
          </table:table-cell>
          <table:covered-table-cell/>
          <table:table-cell office:value-type="float" office:value="693331.49" table:style-name="ce20">
            <text:p>693331,49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1200046:119</text:p>
          </table:table-cell>
          <table:covered-table-cell/>
          <table:table-cell office:value-type="float" office:value="188536.9" table:style-name="ce20">
            <text:p>188536,9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1200046:340</text:p>
          </table:table-cell>
          <table:covered-table-cell/>
          <table:table-cell office:value-type="float" office:value="890266.46" table:style-name="ce20">
            <text:p>890266,46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6002002:240</text:p>
          </table:table-cell>
          <table:covered-table-cell/>
          <table:table-cell office:value-type="float" office:value="176689.12" table:style-name="ce20">
            <text:p>176689,1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300001:308</text:p>
          </table:table-cell>
          <table:covered-table-cell/>
          <table:table-cell office:value-type="float" office:value="1088206.03" table:style-name="ce20">
            <text:p>1088206,03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300001:310</text:p>
          </table:table-cell>
          <table:covered-table-cell/>
          <table:table-cell office:value-type="float" office:value="3594263.97" table:style-name="ce20">
            <text:p>3594263,97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3100001:219</text:p>
          </table:table-cell>
          <table:covered-table-cell/>
          <table:table-cell office:value-type="float" office:value="531836.1" table:style-name="ce20">
            <text:p>531836,1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5600001:387</text:p>
          </table:table-cell>
          <table:covered-table-cell/>
          <table:table-cell office:value-type="float" office:value="368822.53" table:style-name="ce20">
            <text:p>368822,53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5600001:388</text:p>
          </table:table-cell>
          <table:covered-table-cell/>
          <table:table-cell office:value-type="float" office:value="326087.42" table:style-name="ce20">
            <text:p>326087,4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102051:237</text:p>
          </table:table-cell>
          <table:covered-table-cell/>
          <table:table-cell office:value-type="float" office:value="116852.82" table:style-name="ce20">
            <text:p>116852,8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700003:556</text:p>
          </table:table-cell>
          <table:covered-table-cell/>
          <table:table-cell office:value-type="float" office:value="5256160.01" table:style-name="ce20">
            <text:p>5256160,01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700013:243</text:p>
          </table:table-cell>
          <table:covered-table-cell/>
          <table:table-cell office:value-type="float" office:value="972050.68" table:style-name="ce20">
            <text:p>972050,68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32000:2274</text:p>
          </table:table-cell>
          <table:covered-table-cell/>
          <table:table-cell office:value-type="float" office:value="2518713.4700000002" table:style-name="ce20">
            <text:p>2518713,47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160001:229</text:p>
          </table:table-cell>
          <table:covered-table-cell/>
          <table:table-cell office:value-type="float" office:value="263721.71000000002" table:style-name="ce20">
            <text:p>263721,71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3018:274</text:p>
          </table:table-cell>
          <table:covered-table-cell/>
          <table:table-cell office:value-type="float" office:value="756662.46" table:style-name="ce20">
            <text:p>756662,46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4011:304</text:p>
          </table:table-cell>
          <table:covered-table-cell/>
          <table:table-cell office:value-type="float" office:value="1415755.29" table:style-name="ce20">
            <text:p>1415755,29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4011:305</text:p>
          </table:table-cell>
          <table:covered-table-cell/>
          <table:table-cell office:value-type="float" office:value="1692534.45" table:style-name="ce20">
            <text:p>1692534,45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9006:206</text:p>
          </table:table-cell>
          <table:covered-table-cell/>
          <table:table-cell office:value-type="float" office:value="4688767.75" table:style-name="ce20">
            <text:p>4688767,75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900075:249</text:p>
          </table:table-cell>
          <table:covered-table-cell/>
          <table:table-cell office:value-type="float" office:value="14153481.789999999" table:style-name="ce20">
            <text:p>14153481,79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7000007:253</text:p>
          </table:table-cell>
          <table:covered-table-cell/>
          <table:table-cell office:value-type="float" office:value="580971.12" table:style-name="ce20">
            <text:p>580971,1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7000007:254</text:p>
          </table:table-cell>
          <table:covered-table-cell/>
          <table:table-cell office:value-type="float" office:value="531062.18999999994" table:style-name="ce20">
            <text:p>531062,19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00016:3429</text:p>
          </table:table-cell>
          <table:covered-table-cell/>
          <table:table-cell office:value-type="float" office:value="2196480.73" table:style-name="ce20">
            <text:p>2196480,73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52000:1038</text:p>
          </table:table-cell>
          <table:covered-table-cell/>
          <table:table-cell office:value-type="float" office:value="2129756.69" table:style-name="ce20">
            <text:p>2129756,69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52000:2128</text:p>
          </table:table-cell>
          <table:covered-table-cell/>
          <table:table-cell office:value-type="float" office:value="364459.8" table:style-name="ce20">
            <text:p>364459,8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2400002:150</text:p>
          </table:table-cell>
          <table:covered-table-cell/>
          <table:table-cell office:value-type="float" office:value="874245.75" table:style-name="ce20">
            <text:p>874245,75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3503:4180</text:p>
          </table:table-cell>
          <table:covered-table-cell/>
          <table:table-cell office:value-type="float" office:value="148123.29" table:style-name="ce20">
            <text:p>148123,29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3504:1056</text:p>
          </table:table-cell>
          <table:covered-table-cell/>
          <table:table-cell office:value-type="float" office:value="394727.69" table:style-name="ce20">
            <text:p>394727,69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4043:1848</text:p>
          </table:table-cell>
          <table:covered-table-cell/>
          <table:table-cell office:value-type="float" office:value="174592.26" table:style-name="ce20">
            <text:p>174592,26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1061:390</text:p>
          </table:table-cell>
          <table:covered-table-cell/>
          <table:table-cell office:value-type="float" office:value="1984564.33" table:style-name="ce20">
            <text:p>1984564,33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1061:391</text:p>
          </table:table-cell>
          <table:covered-table-cell/>
          <table:table-cell office:value-type="float" office:value="3136029.47" table:style-name="ce20">
            <text:p>3136029,47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3009:29495</text:p>
          </table:table-cell>
          <table:covered-table-cell/>
          <table:table-cell office:value-type="float" office:value="159674.73000000001" table:style-name="ce20">
            <text:p>159674,73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6001:153</text:p>
          </table:table-cell>
          <table:covered-table-cell/>
          <table:table-cell office:value-type="float" office:value="2247154.96" table:style-name="ce20">
            <text:p>2247154,96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11002:23404</text:p>
          </table:table-cell>
          <table:covered-table-cell/>
          <table:table-cell office:value-type="float" office:value="258828.05" table:style-name="ce20">
            <text:p>258828,05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12043:168</text:p>
          </table:table-cell>
          <table:covered-table-cell/>
          <table:table-cell office:value-type="float" office:value="1819589.37" table:style-name="ce20">
            <text:p>1819589,37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42007:267</text:p>
          </table:table-cell>
          <table:covered-table-cell/>
          <table:table-cell office:value-type="float" office:value="1289926.56" table:style-name="ce20">
            <text:p>1289926,56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4022:112</text:p>
          </table:table-cell>
          <table:covered-table-cell/>
          <table:table-cell office:value-type="float" office:value="4493595.42" table:style-name="ce20">
            <text:p>4493595,4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5013:12398</text:p>
          </table:table-cell>
          <table:covered-table-cell/>
          <table:table-cell office:value-type="float" office:value="209713.64" table:style-name="ce20">
            <text:p>209713,64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6049:323</text:p>
          </table:table-cell>
          <table:covered-table-cell/>
          <table:table-cell office:value-type="float" office:value="8801718.2300000004" table:style-name="ce20">
            <text:p>8801718,23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4053:2885</text:p>
          </table:table-cell>
          <table:covered-table-cell/>
          <table:table-cell office:value-type="float" office:value="221412.58" table:style-name="ce20">
            <text:p>221412,58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2">
            <text:p>36:34:0515012:42</text:p>
          </table:table-cell>
          <table:covered-table-cell/>
          <table:table-cell office:value-type="float" office:value="4306916.59" table:style-name="ce22">
            <text:p>4306916,59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8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48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4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6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6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6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6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6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6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7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33: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4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4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44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2500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2500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24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04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04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10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103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11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11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22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22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00004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00006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00006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100006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1000069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00008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38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50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01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10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0100015: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25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25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25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43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43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43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43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4609: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2003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2005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2005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47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52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52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00000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000000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202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202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19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22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2201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2201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2201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2601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260104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2601049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3201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3701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3701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4101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4801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480103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4801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4801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49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490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001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001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001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001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001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001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00101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00102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101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101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101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101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101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101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101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3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301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302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304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305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308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400001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000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00003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00004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00004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00004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00004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00004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00004:5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00006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00007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400023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00023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4010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402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402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050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05003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0500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06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07001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407001:2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407001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407001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407001:3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408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41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10002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8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30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08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14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120004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23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33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43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430001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43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54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3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5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5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5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2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2:01000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2:010004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2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205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3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15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010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010001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10003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2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52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45018:8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76001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000000:6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3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5007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20009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2001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30003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3000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1900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190007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45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45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45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45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45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4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4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4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4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4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48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48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48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48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48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48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4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49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5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54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54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54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54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54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54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54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54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54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54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54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54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54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54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54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54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54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54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54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5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58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8451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0000000:4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9:0103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0105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9:73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1:1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05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5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000000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000000:43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000000:43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000000:53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000000:54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000000:54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200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2003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20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2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204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3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407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407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414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5033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5033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60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6028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6029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6032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703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703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703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703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703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160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104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106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1094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2022:4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3008:7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3009:13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301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301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3015:4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3017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3018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3018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3018:3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3018:8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3020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302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302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3021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302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4002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4002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4002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4002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4002:7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4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6001:5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6001:5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600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6002:3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6002:4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6002:4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6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6018:4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6018:6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6020: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7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7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7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7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7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7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7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7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7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7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7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7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7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7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7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7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7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7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7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7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7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7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7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7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7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7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7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7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7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7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7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7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7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7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7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7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7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7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7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7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7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7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7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7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7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7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7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7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7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7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7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7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7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7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7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7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7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7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7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7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7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7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7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7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8079:7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9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901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10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10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1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10019:12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10019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1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3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3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3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4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4013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4019:3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604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607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608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1001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10012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10012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29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48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1007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1007:7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1013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10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1034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2005: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2013: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3013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304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304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4006: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4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4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504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6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6016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601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601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601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601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601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601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601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6016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601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601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601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601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601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6016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6016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6016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6016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6016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6016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6016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6016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603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103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4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504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5050:3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5052:5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6002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6002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6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6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604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7018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7018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7018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702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7021:5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7021:5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7021:8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8001:5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9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130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13001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13046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16002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34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200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2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505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6001:4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6004: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602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7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702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21">
            <text:p>445</text:p>
          </table:table-cell>
          <table:table-cell office:value-type="string" table:number-columns-spanned="3" table:number-rows-spanned="1" table:style-name="ce2">
            <text:p>36:34:060704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A11681CA4B42604442A9A2C1C31ABDA7CBF90CC72EC95D28E00B15F7DBBAB8F10FDD466B64652C60CA18EF54C4C49C6C0F55F82E096AB2A89ED0A5F6DB76DE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омова Галина Вячеславовна</meta:initial-creator>
    <dc:creator>Пользователь</dc:creator>
    <meta:creation-date>2025-05-29T11:20:19Z</meta:creation-date>
    <dc:date>2025-05-29T11:20:30Z</dc:date>
  </office:meta>
</office:document-meta>
</file>